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>
        <table:table-row>
          <table:table-cell>
            <text:p>姓名</text:p>
          </table:table-cell>
          <table:table-cell>
            <text:p>電話</text:p>
          </table:table-cell>
          <table:table-cell>
            <text:p>車種</text:p>
          </table:table-cell>
          <table:table-cell>
            <text:p>車號</text:p>
          </table:table-cell>
          <table:table-cell>
            <text:p>折扣</text:p>
          </table:table-cell>
          <table:table-cell>
            <text:p>排程日期</text:p>
          </table:table-cell>
          <table:table-cell>
            <text:p>備註</text:p>
          </table:table-cell>
          <table:table-cell/>
          <table:table-cell/>
          <table:table-cell>
            <text:p>汽車</text:p>
          </table:table-cell>
          <table:table-cell>
            <text:p>1 小時</text:p>
          </table:table-cell>
        </table:table-row>
        <table:table-row>
          <table:table-cell>
            <text:p>預約人員1</text:p>
          </table:table-cell>
          <table:table-cell>
            <text:p>0911111111</text:p>
          </table:table-cell>
          <table:table-cell>
            <text:p>汽車</text:p>
          </table:table-cell>
          <table:table-cell>
            <text:p>test111</text:p>
          </table:table-cell>
          <table:table-cell>
            <text:p>5 小時</text:p>
          </table:table-cell>
          <table:table-cell>
            <text:p>2024-10-11,2024-10-12,2024-11-01</text:p>
          </table:table-cell>
          <table:table-cell/>
          <table:table-cell/>
          <table:table-cell/>
          <table:table-cell>
            <text:p>機車</text:p>
          </table:table-cell>
          <table:table-cell>
            <text:p>2 小時</text:p>
          </table:table-cell>
        </table:table-row>
        <table:table-row>
          <table:table-cell>
            <text:p>預約人員2</text:p>
          </table:table-cell>
          <table:table-cell>
            <text:p>0922222222</text:p>
          </table:table-cell>
          <table:table-cell>
            <text:p>機車</text:p>
          </table:table-cell>
          <table:table-cell>
            <text:p>test222</text:p>
          </table:table-cell>
          <table:table-cell>
            <text:p>4 小時</text:p>
          </table:table-cell>
          <table:table-cell>
            <text:p>2024-10-11,2024-10-12,2024-11-03</text:p>
          </table:table-cell>
          <table:table-cell>
            <text:p>TEST</text:p>
          </table:table-cell>
          <table:table-cell/>
          <table:table-cell/>
          <table:table-cell/>
          <table:table-cell>
            <text:p>3 小時</text:p>
          </table:table-cell>
        </table:table-row>
        <table:table-row>
          <table:table-cell>
            <text:p>預約人員3</text:p>
          </table:table-cell>
          <table:table-cell>
            <text:p>0933333333</text:p>
          </table:table-cell>
          <table:table-cell>
            <text:p>汽車</text:p>
          </table:table-cell>
          <table:table-cell>
            <text:p>test333</text:p>
          </table:table-cell>
          <table:table-cell>
            <text:p>當日免費</text:p>
          </table:table-cell>
          <table:table-cell>
            <text:p>2024-10-11,2024-10-12,2024-11-04</text:p>
          </table:table-cell>
          <table:table-cell/>
          <table:table-cell/>
          <table:table-cell/>
          <table:table-cell/>
          <table:table-cell>
            <text:p>4 小時</text:p>
          </table:table-cell>
        </table:table-row>
        <table:table-row>
          <table:table-cell>
            <text:p>預約人員4</text:p>
          </table:table-cell>
          <table:table-cell>
            <text:p>0944444444</text:p>
          </table:table-cell>
          <table:table-cell>
            <text:p>機車</text:p>
          </table:table-cell>
          <table:table-cell>
            <text:p>test444</text:p>
          </table:table-cell>
          <table:table-cell>
            <text:p>7 小時</text:p>
          </table:table-cell>
          <table:table-cell>
            <text:p>2024-10-11,2024-10-12,2024-11-05</text:p>
          </table:table-cell>
          <table:table-cell/>
          <table:table-cell/>
          <table:table-cell/>
          <table:table-cell/>
          <table:table-cell>
            <text:p>5 小時</text:p>
          </table:table-cell>
        </table:table-row>
        <table:table-row>
          <table:table-cell>
            <text:p>預約人員5</text:p>
          </table:table-cell>
          <table:table-cell>
            <text:p>0955555555</text:p>
          </table:table-cell>
          <table:table-cell>
            <text:p>汽車</text:p>
          </table:table-cell>
          <table:table-cell>
            <text:p>test555</text:p>
          </table:table-cell>
          <table:table-cell>
            <text:p>自由進出</text:p>
          </table:table-cell>
          <table:table-cell>
            <text:p>2024-10-11,2024-10-12,2024-11-06</text:p>
          </table:table-cell>
          <table:table-cell/>
          <table:table-cell/>
          <table:table-cell/>
          <table:table-cell/>
          <table:table-cell>
            <text:p>6 小時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>
            <text:p>7 小時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>
            <text:p>8 小時</text:p>
          </table:table-cell>
        </table:table-row>
        <table:table-row>
          <table:table-cell>
            <text:p>相關規定
1、每 個檔案最多輸入5筆車輛資料，請不要更動本檔案任何格式，填寫亦請按格式範例填寫。(填寫時數為公文上寫的時間，例如借用8-12時，折扣欄寫4小時)
2、排程日期上限10個日期。
3、城區部僅限汽車。
4、本單需於活動前3個工作天前提出申請。
5、總務處得視活動當天校區停車空間酌量核予停車位。
6、本停車場僅供停車，不負任何保管責任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>
            <text:p>當日免費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>
            <text:p>自由進出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